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9"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text:span text:style-name="T3">La Comisión de Salud Pública y Asistencia Social ha considerado el proyecto de comunicación </text:span><text:span text:style-name="T2">48578 CD - UCR Evolución </text:span><text:span text:style-name="T3">de la señora diputada Ciancio, por el cual se solicita disponga informar en relación a la Resolución N° 1697 del Ministerio de Salud donde se crea una mesa de trabajo para el tratamiento de reglamentación de la Ley N° 13.982 de cuidado integral de la salud de las personas con enfermedades poco frecuentes; y, por las razones expuestas en los fundamentos y las que podrá dar el miembro informante, esta Comisión aconseja la aprobación del siguiente texto con modificaciones:</text:span></text:p>
      <text:p text:style-name="P5"/>
      <text:p text:style-name="P5">PROYECTO DE COMUNICACIÓN</text:p>
      <text:p text:style-name="P7"><text:span text:style-name="T3">La Cámara de Diputados de la Provincia vería con agrado que el Poder Ejecutivo, por intermedio del organismo que corresponda, en relación con la Resolución 1697 del Ministerio de Salud de la Provincia donde se crea una "Mesa de trabajo para el tratamiento de reglamentación de la </text:span><text:span text:style-name="T4">L</text:span><text:span text:style-name="T3">ey 13892 </text:span><text:span text:style-name="T4">- C</text:span><text:span text:style-name="T3">uidado </text:span><text:span text:style-name="T4">I</text:span><text:span text:style-name="T3">ntegral de la </text:span><text:span text:style-name="T4">S</text:span><text:span text:style-name="T3">alud de </text:span><text:span text:style-name="T4">P</text:span><text:span text:style-name="T3">ersonas con </text:span><text:span text:style-name="T4">E</text:span><text:span text:style-name="T3">nfermedades </text:span><text:span text:style-name="T4">P</text:span><text:span text:style-name="T3">oco </text:span><text:span text:style-name="T4">F</text:span><text:span text:style-name="T3">recuentes", </text:span><text:span text:style-name="T4">informe </text:span><text:span text:style-name="T3">lo siguiente:</text:span></text:p>
      <text:list xml:id="list852888103" text:style-name="WWNum1">
        <text:list-item>
          <text:p text:style-name="P9">criterios establecidos para circunscribir la mesa a una serie de personas que se detallan en la mencionada resolución;</text:p>
        </text:list-item>
        <text:list-item>
          <text:p text:style-name="P9">asociaciones civiles que han sido convocadas para la representación en la mesa de trabajo; </text:p>
        </text:list-item>
        <text:list-item>
          <text:p text:style-name="P9">organismos del estado que integran la mesa; y, <text:s/></text:p>
        </text:list-item>
        <text:list-item>
          <text:p text:style-name="P9">bajo qué criterios fueron seleccionados.</text:p>
        </text:list-item>
      </text:list>
      <text:p text:style-name="P3"/>
      <text:p text:style-name="P7"><text:span text:style-name="T2">Sala de la Comisión en Zoom, </text:span><text:span text:style-name="T5">17 de agosto de 2022</text:span><text:span text:style-name="T2">.</text:span></text:p>
      <text:p text:style-name="P7"><text:span text:style-name="T2">F</text:span><text:span text:style-name="T5">irmantes</text:span><text:span text:style-name="T2">: CIANCIO – DONNET – GONZÁLEZ – HYNES - OLIVER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87cm" fo:margin-left="0cm" fo:margin-right="0cm" fo:margin-top="1.7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ListLabel_20_6" text:visited-style-name="ListLabel_20_6"><text:span text:style-name="MT1">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date>2022-08-18T09:10:02.662268740</dc:date>
    <meta:editing-duration>PT50S</meta:editing-duration>
    <meta:editing-cycles>2</meta:editing-cycles>
    <meta:document-statistic meta:table-count="0" meta:image-count="1" meta:object-count="0" meta:page-count="1" meta:paragraph-count="12" meta:word-count="280" meta:character-count="1718" meta:non-whitespace-character-count="1447"/>
  </office:meta>
</office:document-meta>
</file>